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87c9" officeooo:paragraph-rsid="000b87c9"/>
    </style:style>
    <style:style style:name="P2" style:family="paragraph" style:parent-style-name="Standard">
      <style:text-properties fo:font-weight="bold" officeooo:rsid="000b87c9" officeooo:paragraph-rsid="000b87c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ursuse sooritamise tingimused e-õppes. Keemia 0.</text:p>
      <text:p text:style-name="P1"/>
      <text:p text:style-name="P1">Kursuse alguses toimub test, kas see kursus on Teile vajalik. </text:p>
      <text:p text:style-name="P1"/>
      <text:p text:style-name="P1">Kodutööd on soovituslikud, samuti konsultatsioonid. Konsultatsioonid toimuvad alates 19. nov. üle nädala, algusega 17.55 </text:p>
      <text:p text:style-name="P1"/>
      <text:p text:style-name="P1">Arvestustöö toimub <text:s/>8. nädalal </text:p>
      <text:p text:style-name="P1"/>
      <text:p text:style-name="P1">Kursuse eest on võimalik saada ,, Arvestatud” <text:s text:c="5"/>või <text:s/>,,Mittearvestatud”</text:p>
      <text:p text:style-name="P1"/>
      <text:p text:style-name="P1">Arvestatuks loetakse töö, mis on tehtud vähemalt 50% -le punktidest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08:05:20.024000000</meta:creation-date>
    <dc:date>2018-11-18T08:12:51.835000000</dc:date>
    <meta:editing-duration>PT7M35S</meta:editing-duration>
    <meta:editing-cycles>1</meta:editing-cycles>
    <meta:document-statistic meta:table-count="0" meta:image-count="0" meta:object-count="0" meta:page-count="1" meta:paragraph-count="6" meta:word-count="53" meta:character-count="406" meta:non-whitespace-character-count="348"/>
    <meta:generator>LibreOffice/6.0.1.1$Windows_X86_64 LibreOffice_project/60bfb1526849283ce2491346ed2aa51c465abfe6</meta:generator>
  </office:meta>
</office:document-meta>
</file>