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P5" style:parent-style-name="Standard" style:family="paragraph">
      <style:text-properties fo:font-style="italic" style:font-style-asian="italic" style:font-style-complex="italic"/>
    </style:style>
    <style:style style:name="P6" style:parent-style-name="Standard" style:family="paragraph">
      <style:text-properties fo:font-style="italic" style:font-style-asian="italic" style:font-style-complex="italic"/>
    </style:style>
    <style:style style:name="P7" style:parent-style-name="Standard" style:family="paragraph">
      <style:text-properties fo:font-style="italic" style:font-style-asian="italic" style:font-style-complex="italic"/>
    </style:style>
    <style:style style:name="T8" style:parent-style-name="Lõiguvaikefont" style:family="text">
      <style:text-properties fo:font-weight="bold" style:font-weight-asian="bold" style:font-weight-complex="bold"/>
    </style:style>
    <style:style style:name="T9" style:parent-style-name="Lõiguvaikefont" style:family="text">
      <style:text-properties fo:font-weight="bold" style:font-weight-asian="bold" style:font-weight-complex="bold"/>
    </style:style>
    <style:style style:name="T10" style:parent-style-name="Lõiguvaikefont" style:family="text">
      <style:text-properties fo:font-weight="bold" style:font-weight-asian="bold" style:font-weight-complex="bold"/>
    </style:style>
    <style:style style:name="T11" style:parent-style-name="Lõiguvaikefont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Kodutöö. Keemiline side</text:p>
      <text:p text:style-name="P2"/>
      <text:p text:style-name="P3"/>
      <text:p text:style-name="P4">Täida lüngad, kasuta selle nädala õppematerjali.<text:s/></text:p>
      <text:p text:style-name="P5"/>
      <text:p text:style-name="Standard">Keemilise sideme moodustamiseks on mitu võimalust. <text:s/></text:p>
      <text:p text:style-name="Standard"/>
      <text:p text:style-name="Standard">Need on: side ioonide vahel, side ühise elektronpaari moodustumise tõttu, side metalliaatomite vahel <text:s/>ja molekulidevaheline side - vesinikside.<text:s/></text:p>
      <text:p text:style-name="P6"/>
      <text:p text:style-name="P7"/>
      <text:p text:style-name="Standard"/>
      <text:p text:style-name="Standard"><text:span text:style-name="T8">Iooniline side</text:span><text:s/>tekib .................................. <text:s/>laenguga ja ................................ <text:s/>laenguga iooni vahel.</text:p>
      <text:p text:style-name="Standard"/>
      <text:p text:style-name="Standard"><text:s/>Aatomid muutuvad ioonideks siis, kui nad ....................................... või ........................................</text:p>
      <text:p text:style-name="Standard"/>
      <text:p text:style-name="Standard"><text:s/>elektrone. Kui<text:s/>aatom loovutab elektrone, siis tekib ........................... <text:s/>laenguga ioon. Kui aatom</text:p>
      <text:p text:style-name="Standard"/>
      <text:p text:style-name="Standard">liidab elektrone, siis tekib .............................. <text:s/>.laenguga ioon.</text:p>
      <text:p text:style-name="Standard"/>
      <text:p text:style-name="Standard">Seega: iooniline side esineb metalliiooni<text:s text:c="2"/>ja ................................................<text:s/>iooni<text:s/>.vahel.</text:p>
      <text:p text:style-name="Standard"/>
      <text:p text:style-name="Standard"><text:span text:style-name="T9">Kovalentse sideme</text:span><text:s/>puhul üks aatom teisele elektrone ei loovuta, vaid kahe aatomi paardumata</text:p>
      <text:p text:style-name="Standard"/>
      <text:p text:style-name="Standard"><text:s/>elektronid ühinevad ühiseks ..................................paariks. See ühine ................................. paar ongi</text:p>
      <text:p text:style-name="Standard"/>
      <text:p text:style-name="Standard"><text:s/>kovalentne side.</text:p>
      <text:p text:style-name="Standard"><text:s/></text:p>
      <text:p text:style-name="Standard">Ühe ja sama mittemetalli aatomite vahel on .......................................................... kovalentne side.</text:p>
      <text:p text:style-name="Standard"/>
      <text:p text:style-name="Standard">Too näiteid <text:s/>.............................................................</text:p>
      <text:p text:style-name="Standard"/>
      <text:p text:style-name="Standard">Kahe erineva mittemetalli aatomi vahel on .......................................................... kovalentne side.</text:p>
      <text:p text:style-name="Standard"/>
      <text:p text:style-name="Standard">Too näiteid....................................................................</text:p>
      <text:p text:style-name="Standard"/>
      <text:p text:style-name="Standard"><text:span text:style-name="T10">Metalliline side</text:span><text:s/>esineb metallides lihtainetes. Selle eripära seisneb selles, et metalli</text:p>
      <text:p text:style-name="Standard"/>
      <text:p text:style-name="Standard">väliskihi ......................... saavad vabalt <text:s/>liikuda ühe aatomi väliskihist teise aatomi ......................</text:p>
      <text:p text:style-name="Standard"/>
      <text:p text:style-name="Standard"/>
      <text:p text:style-name="Standard"><text:span text:style-name="T11">Vesinikside<text:s/></text:span>on sellistes ainetes, kus on kõrvuti O ja H aatomid, ............. .ja <text:s/>.............. aatomid</text:p>
      <text:p text:style-name="P12"/>
      <text:p text:style-name="Standard">või ......... <text:s/>ja <text:s/>..........aatomid. See on molekulidevaheline <text:s text:c="2"/>side ja ta on nõrk side.</text:p>
      <text:p text:style-name="P13"/>
      <text:p text:style-name="Standard">Tekib ühe molekuli .......... laengu ja teise molekuli ............laengu vahel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rin Jonas</meta:initial-creator>
    <dc:creator>Katrin Jonas</dc:creator>
    <meta:creation-date>2021-10-06T12:46:00Z</meta:creation-date>
    <dc:date>2021-10-06T12:46:00Z</dc:date>
    <meta:template xlink:href="Normal" xlink:type="simple"/>
    <meta:editing-cycles>2</meta:editing-cycles>
    <meta:editing-duration>PT240S</meta:editing-duration>
    <meta:document-statistic meta:page-count="1" meta:paragraph-count="3" meta:word-count="288" meta:character-count="1956" meta:row-count="13" meta:non-whitespace-character-count="1671"/>
  </office:meta>
</office:document-meta>
</file>