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  <style:style style:name="T3" style:parent-style-name="Lõiguvaikefont" style:family="text">
      <style:text-properties fo:font-weight="bold" style:font-weight-asian="bold" fo:font-size="12pt" style:font-size-asian="12pt" style:font-size-complex="12pt"/>
    </style:style>
    <style:style style:name="T4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6861in" style:use-optimal-column-width="false"/>
    </style:style>
    <style:style style:name="TableColumn7" style:family="table-column">
      <style:table-column-properties style:column-width="5.7875in" style:use-optimal-column-width="false"/>
    </style:style>
    <style:style style:name="Table5" style:family="table">
      <style:table-properties style:width="6.473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Lõiguvaikefont" style:family="text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Lõiguvaikefont" style:family="text">
      <style:text-properties fo:font-size="12pt" style:font-size-asian="12pt" style:font-size-complex="12pt"/>
    </style:style>
    <style:style style:name="TableRow15" style:family="table-row">
      <style:table-row-properties style:min-row-height="1.243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Lõiguvaikefont" style:family="text">
      <style:text-properties fo:font-style="italic" style:font-style-asian="italic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min-row-height="0.620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28" style:parent-style-name="Lõiguvaikefont" style:family="text">
      <style:text-properties fo:font-weight="bold" style:font-weight-asian="bold"/>
    </style:style>
    <style:style style:name="TableRow29" style:family="table-row">
      <style:table-row-properties style:min-row-height="0.546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Lõiguvaikefont" style:family="text">
      <style:text-properties fo:font-style="italic" style:font-style-asian="italic"/>
    </style:style>
    <style:style style:name="T35" style:parent-style-name="Lõiguvaikefont" style:family="text">
      <style:text-properties fo:font-size="12pt" style:font-size-asian="12pt" style:font-size-complex="12pt"/>
    </style:style>
    <style:style style:name="TableRow36" style:family="table-row">
      <style:table-row-properties style:min-row-height="0.870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Lõiguvaikefon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Lõiguvaikefont" style:family="text">
      <style:text-properties fo:font-size="12pt" style:font-size-asian="12pt" style:font-size-complex="12pt"/>
    </style:style>
    <style:style style:name="T44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86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Lõiguvaikefont" style:family="text">
      <style:text-properties fo:font-size="12pt" style:font-size-asian="12pt" style:font-size-complex="12pt"/>
    </style:style>
    <style:style style:name="TableRow52" style:family="table-row">
      <style:table-row-properties style:min-row-height="0.585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T59" style:parent-style-name="Lõiguvaikefont" style:family="text">
      <style:text-properties fo:font-weight="bold" style:font-weight-asian="bold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min-row-height="0.592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endilõik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Keemia 3. Kursus. <text:s text:c="5"/>Orgaanilised ained <text:s text:c="6"/>TTG <text:s text:c="3"/>(e-õpe) <text:s text:c="2"/>11. klass <text:s text:c="18"/>202</text:span><text:span text:style-name="T3">5/26</text:span></text:p>
      <text:p text:style-name="Standard"><text:span text:style-name="T4">Õpetaja Katrin Jonas</text:span></text:p>
      <text:p text:style-name="Standard">Õpik: <text:s/>Martin Saar ,,Orgaaniline keemia“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ädal</text:span></text:p>
          </table:table-cell>
          <table:table-cell table:style-name="TableCell12">
            <text:p text:style-name="P13"><text:span text:style-name="T14">Teemad</text:span></text:p>
          </table:table-cell>
        </table:table-row>
        <table:table-row table:style-name="TableRow15">
          <table:table-cell table:style-name="TableCell16">
            <text:list text:style-name="LFO4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<text:span text:style-name="T20"><text:s/></text:span><text:s/></text:p>
            <text:p text:style-name="P21"><text:s/>Sissejuhatus. Orgaanilise keemia olemus. Süsinikuühendite paljusus. Süsivesinikud. <text:s/>Struktuurivalemid, graafilised kujutised. Alkaanid.<text:s/>Alkaanide leidumine ja omadused. <text:s/>Alkaanid argielus.<text:s/></text:p>
          </table:table-cell>
        </table:table-row>
        <table:table-row table:style-name="TableRow22">
          <table:table-cell table:style-name="TableCell23">
            <text:list text:style-name="LFO4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<text:s text:c="2"/>Tsükloalkaanid. Hargnenud ahelaga alkaanid. Isomeerid. Hargnenud ahelaga alkaanide nimetamine IUPAC-i nomenklatuuri järgi. <text:s/>Omaduste sõltuvus struktuurist. Hargnenud ahelaga alkaanide nimetamine.<text:s/></text:p>
            <text:p text:style-name="P27">Alkaanide <text:s/>täielik põlemine.<text:s/><text:span text:style-name="T28">Test 1</text:span></text:p>
          </table:table-cell>
        </table:table-row>
        <table:table-row table:style-name="TableRow29">
          <table:table-cell table:style-name="TableCell30">
            <text:list text:style-name="LFO4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Orgaanilised<text:s/><text:span text:style-name="T34"><text:s/></text:span>halogeeniühendid. <text:s text:c="3"/><text:span text:style-name="T35">Kordse sidemega ühendid. Alkeenid, alküünid. Areenid</text:span></text:p>
          </table:table-cell>
        </table:table-row>
        <table:table-row table:style-name="TableRow36">
          <table:table-cell table:style-name="TableCell37">
            <text:list text:style-name="LFO4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/><text:span text:style-name="T41">Liitumisreaktsioonid kaksiksidemele. <text:s/>Polümerisatsioon. <text:s/>Polümeerid.<text:s/></text:span></text:p>
            <text:p text:style-name="P42"><text:span text:style-name="T43">Ülesanded reaktsioonivõrranditega. <text:s text:c="3"/></text:span><text:span text:style-name="T44">Test 2</text:span></text:p>
          </table:table-cell>
        </table:table-row>
        <table:table-row table:style-name="TableRow45">
          <table:table-cell table:style-name="TableCell46">
            <text:list text:style-name="LFO4" text:continue-numbering="true">
              <text:list-item>
                <text:p text:style-name="P47"/>
              </text:list-item>
            </text:list>
            <text:p text:style-name="P48"/>
          </table:table-cell>
          <table:table-cell table:style-name="TableCell49">
            <text:p text:style-name="P50"><text:span text:style-name="T51"><text:s/></text:span>Orgaanilised hapnikuühendid. Alkoholid, aldehüüdid, ketoonid. <text:s/></text:p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Karboksüülhapped, estrid.<text:s/></text:p>
            <text:p text:style-name="P57"><text:s/>Kondensatsioon, hüdrolüüs. <text:s/></text:p>
            <text:p text:style-name="P58">Ülesanded reaktsioonivõrranditega<text:s/><text:span text:style-name="T59">Test <text:s/>3</text:span>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Kordamine</text:p>
          </table:table-cell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rvestu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s</meta:initial-creator>
    <dc:creator>Katrin Jonas</dc:creator>
    <meta:creation-date>2025-11-06T13:08:00Z</meta:creation-date>
    <dc:date>2025-11-06T13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14" meta:row-count="7" meta:non-whitespace-character-count="867"/>
  </office:meta>
</office:document-meta>
</file>