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fo:font-size="12pt" style:font-size-asian="12pt" style:font-size-complex="12pt"/>
    </style:style>
    <style:style style:name="T3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5.7875in" style:use-optimal-column-width="false"/>
    </style:style>
    <style:style style:name="Table4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10" style:parent-style-name="Lõiguvaikefont" style:family="text"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Lõiguvaikefont" style:family="text">
      <style:text-properties fo:font-size="12pt" style:font-size-asian="12pt" style:font-size-complex="12pt"/>
    </style:style>
    <style:style style:name="TableRow14" style:family="table-row">
      <style:table-row-properties style:min-row-height="1.243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Lõiguvaikefont" style:family="text">
      <style:text-properties fo:font-style="italic" style:font-style-asian="italic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Lõiguvaikefont" style:family="text">
      <style:text-properties fo:font-style="italic" style:font-style-asian="italic"/>
    </style:style>
    <style:style style:name="T37" style:parent-style-name="Lõiguvaikefont" style:family="text"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Lõiguvaikefont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Lõiguvaike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Lõiguvaikefont" style:family="text">
      <style:text-properties fo:font-weight="bold" style:font-weight-asian="bold" style:font-weight-complex="bold"/>
    </style:style>
    <style:style style:name="T73" style:parent-style-name="Lõiguvaikefont" style:family="text">
      <style:text-properties fo:font-weight="bold" style:font-weight-asian="bold" style:font-weight-complex="bold"/>
    </style:style>
    <style:style style:name="T74" style:parent-style-name="Lõiguvaikefont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Lõiguvaikefont" style:family="text">
      <style:text-properties fo:font-weight="bold" style:font-weight-asian="bold" style:font-weight-complex="bold"/>
    </style:style>
    <style:style style:name="T77" style:parent-style-name="Lõiguvaikefont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T79" style:parent-style-name="Lõiguvaikefont" style:family="text">
      <style:text-properties fo:font-size="12pt" style:font-size-asian="12pt" style:font-size-complex="12pt"/>
    </style:style>
    <style:style style:name="T80" style:parent-style-name="Lõiguvaikefont" style:family="text">
      <style:text-properties fo:font-size="12pt" style:font-size-asian="12pt" style:font-size-complex="12pt"/>
    </style:style>
    <style:style style:name="T81" style:parent-style-name="Lõiguvaikefont" style:family="text">
      <style:text-properties fo:font-size="12pt" style:font-size-asian="12pt" style:font-size-complex="12pt"/>
    </style:style>
    <style:style style:name="T82" style:parent-style-name="Lõiguvaikefont" style:family="text">
      <style:text-properties fo:font-size="12pt" style:font-size-asian="12pt" style:font-size-complex="12pt"/>
    </style:style>
    <style:style style:name="T83" style:parent-style-name="Lõiguvaikefont" style:family="text">
      <style:text-properties fo:font-size="12pt" style:font-size-asian="12pt" style:font-size-complex="12pt"/>
    </style:style>
    <style:style style:name="T84" style:parent-style-name="Lõiguvaikefon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margin-left="2.458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Keemia 3. Kursus. <text:s text:c="5"/>Orgaanilised ained <text:s text:c="6"/>TTG <text:s text:c="3"/>(e-õpe) <text:s text:c="2"/>11. klass <text:s text:c="18"/>2024/25</text:span></text:p>
      <text:p text:style-name="Standard"><text:span text:style-name="T3">Õpetaja Katrin Jonas</text:span></text:p>
      <text:p text:style-name="Standard">Õpik: <text:s/>Martin Saar ,,Orgaaniline keemia“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ädal</text:span></text:p>
          </table:table-cell>
          <table:table-cell table:style-name="TableCell11">
            <text:p text:style-name="P12"><text:span text:style-name="T13">Teemad</text:span></text:p>
          </table:table-cell>
        </table:table-row>
        <table:table-row table:style-name="TableRow14">
          <table:table-cell table:style-name="TableCell15">
            <text:list text:style-name="LFO4" text:continue-numbering="true">
              <text:list-item>
                <text:p text:style-name="P16">K</text:p>
              </text:list-item>
            </text:list>
          </table:table-cell>
          <table:table-cell table:style-name="TableCell17">
            <text:p text:style-name="P18"><text:span text:style-name="T19"><text:s/></text:span><text:s text:c="2"/>Sissejuhatus. Orgaanilise keemia olemus. Süsinikuühendite paljusus. Süsivesinikud. <text:s/>Struktuurivalemid, graafilised kujutised. Alkaanid. Tsükloalkaanid. Hargnenud ahelaga alkaanid. Isomeerid. Hargnenud ahelaga alkaanide nimetamine IUPAC-i nomenklatuuri järgi. <text:s/>Alkaanide täielik <text:s/>põlemine. Omaduste sõltuvus struktuurist. Valemite koostamine nimetuste järgi ja vastupidi.<text:s/></text:p>
          </table:table-cell>
        </table:table-row>
        <table:table-row table:style-name="TableRow20">
          <table:table-cell table:style-name="TableCell21">
            <text:list text:style-name="LFO4" text:continue-numbering="true">
              <text:list-item>
                <text:p text:style-name="P22">I</text:p>
              </text:list-item>
            </text:list>
          </table:table-cell>
          <table:table-cell table:style-name="TableCell23">
            <text:p text:style-name="P24"><text:s text:c="2"/>Alkaanide leidumine ja omadused. <text:s/>Alkaanid argielus. Hargnenud ahelaga alkaanide nimetamine. Valemite koostamine nimetuste järgi ja<text:s/>vastupidi.<text:s/></text:p>
            <text:p text:style-name="P25"/>
          </table:table-cell>
        </table:table-row>
        <table:table-row table:style-name="TableRow26">
          <table:table-cell table:style-name="TableCell27">
            <text:list text:style-name="LFO4" text:continue-numbering="true">
              <text:list-item>
                <text:p text:style-name="P28">K</text:p>
              </text:list-item>
            </text:list>
          </table:table-cell>
          <table:table-cell table:style-name="TableCell29">
            <text:p text:style-name="P30">Alkaanide valemid, nimetused, täielik põlemine ja tekstülesanded.</text:p>
          </table:table-cell>
        </table:table-row>
        <table:table-row table:style-name="TableRow31">
          <table:table-cell table:style-name="TableCell32">
            <text:list text:style-name="LFO4" text:continue-numbering="true">
              <text:list-item>
                <text:p text:style-name="P33">I</text:p>
              </text:list-item>
            </text:list>
          </table:table-cell>
          <table:table-cell table:style-name="TableCell34">
            <text:p text:style-name="P35"><text:s/>Orgaanilised<text:s/><text:span text:style-name="T36"><text:s/></text:span>halogeeniühendid. <text:s text:c="3"/><text:span text:style-name="T37">Kordse sidemega ühendid. Alkeenid, alküünid. Areenid.</text:span></text:p>
          </table:table-cell>
        </table:table-row>
        <table:table-row table:style-name="TableRow38">
          <table:table-cell table:style-name="TableCell39">
            <text:list text:style-name="LFO4" text:continue-numbering="true">
              <text:list-item>
                <text:p text:style-name="P40">K</text:p>
              </text:list-item>
            </text:list>
            <text:p text:style-name="P41"/>
          </table:table-cell>
          <table:table-cell table:style-name="TableCell42">
            <text:p text:style-name="P43">Liitumisreaktsioonid kaksiksidemele. <text:s/>Polümerisatsioon. <text:s/>Polümeerid.<text:s/></text:p>
            <text:p text:style-name="P44"><text:span text:style-name="T45">Ülesanded reaktsioonivõrranditega.<text:s/></text:span></text:p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I</text:p>
              </text:list-item>
            </text:list>
          </table:table-cell>
          <table:table-cell table:style-name="TableCell49">
            <text:p text:style-name="P50">Orgaanilised hapnikuühendid. Alkoholid, aldehüüdid, ketoonid. <text:s/></text:p>
          </table:table-cell>
        </table:table-row>
        <table:table-row table:style-name="TableRow51">
          <table:table-cell table:style-name="TableCell52">
            <text:list text:style-name="LFO4" text:continue-numbering="true">
              <text:list-item>
                <text:p text:style-name="P53">K</text:p>
              </text:list-item>
            </text:list>
          </table:table-cell>
          <table:table-cell table:style-name="TableCell54">
            <text:p text:style-name="P55"><text:s/>Karboksüülhapped, estrid. <text:s/>Kondensatsioon, hüdrolüüs. <text:s/></text:p>
            <text:p text:style-name="P56">Ülesanded reaktsioonivõrranditega</text:p>
          </table:table-cell>
        </table:table-row>
        <table:table-row table:style-name="TableRow57">
          <table:table-cell table:style-name="TableCell58">
            <text:list text:style-name="LFO4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Kordamine</text:p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Arvestus</text:p>
          </table:table-cell>
        </table:table-row>
      </table:table>
      <text:p text:style-name="Standard"/>
      <text:p text:style-name="Standard"><text:span text:style-name="T67">Kursuse hinde ,,3“ võib saada iga<text:s/></text:span><text:span text:style-name="T68">õppija, kes on esitanud õigeaegselt kodutööd ja saanud<text:s/></text:span><text:span text:style-name="T69">iga töö</text:span><text:span text:style-name="T70"><text:s/>eest vähemalt 50% punktidest. Kes esitab kodutöö hiljem, <text:s/>töö eest punkte ei saa, aga saab + , kui töö vastab nõuetele. <text:s/>Kui töös esineb vigu, siis tuleb need parandada ja töö uuesti esitada nõ</text:span><text:span text:style-name="T71">utud tähtajaks. Iga töö jaoks on kindel aeg. <text:s/>Koolis toimuvad konsultatsioonid on väga soovituslikud. Kasutegur on suurem kui kodus Teamsis. <text:s text:c="2"/></text:span><text:span text:style-name="T72"><text:s/></text:span></text:p>
      <text:p text:style-name="Standard"><text:span text:style-name="T73">Kodutööd teha õpiku ja ülespandud õppematerjali põhjal. Googlest Copy ja Paste eest punkte ei saa. Tehisintelle</text:span><text:span text:style-name="T74">ktiga tehtud kodutööde eest ka punkte ei saa. Kodutööd esitada Wordi või pdf na.<text:s/></text:span></text:p>
      <text:p text:style-name="P75">Kes tahab saada hindeks ,,4“ või ,,5“, tuleb arvestuste nädalal koolimajja arvestustööd tegema.<text:s/></text:p>
      <text:p text:style-name="Standard"><text:span text:style-name="T76">Ainult kodutööde eest hinnet 4 või 5 ei saa. <text:s/></text:span><text:span text:style-name="T77">Lõpuhinne: kodutööd + <text:s/>arvestustöö</text:span><text:s text:c="7"/></text:p>
      <text:p text:style-name="P78">90 - 100 % punktidest – hinne ,,5“ <text:s text:c="32"/><text:s/>75 - 89 % -<text:s/>hinne<text:s/>,,4“<text:s text:c="3"/><text:tab/><text:s text:c="8"/></text:p>
      <text:p text:style-name="Standard"><text:span text:style-name="T79"><text:s/></text:span><text:span text:style-name="T80"><text:s/>50 - 74 % – <text:s text:c="20"/></text:span><text:span text:style-name="T81"><text:s/>hinne ,,3“</text:span><text:span text:style-name="T82"><text:tab/></text:span><text:span text:style-name="T83"><text:tab/></text:span><text:span text:style-name="T84"><text:tab/><text:s text:c="5"/>20- 49% <text:s text:c="3"/>hinne ,,2“</text:span></text:p>
      <text:p text:style-name="P85">Kui kodutööd on õigeaegselt esitamata ja parandused tegemata, siis samuti ei ole võimalik arvestusel tulla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onas</meta:initial-creator>
    <dc:creator>Katrin Jonas</dc:creator>
    <meta:creation-date>2024-12-03T09:37:00Z</meta:creation-date>
    <dc:date>2024-12-03T09:3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260" meta:row-count="16" meta:non-whitespace-character-count="1932"/>
  </office:meta>
</office:document-meta>
</file>