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fo:font-weight="bold" style:font-weight-asian="bold" fo:font-size="12pt" style:font-size-asian="12pt" style:font-size-complex="12pt"/>
    </style:style>
    <style:style style:name="T3" style:parent-style-name="Lõiguvaikefont" style:family="text">
      <style:text-properties fo:font-weight="bold" style:font-weight-asian="bold" fo:font-size="12pt" style:font-size-asian="12pt" style:font-size-complex="12pt"/>
    </style:style>
    <style:style style:name="T4" style:parent-style-name="Lõiguvaikefont" style:family="text">
      <style:text-properties fo:font-weight="bold" style:font-weight-asian="bold" fo:font-size="12pt" style:font-size-asian="12pt" style:font-size-complex="12pt"/>
    </style:style>
    <style:style style:name="T5" style:parent-style-name="Lõiguvaikefont" style:family="text">
      <style:text-properties fo:font-weight="bold" style:font-weight-asian="bold" fo:font-size="12pt" style:font-size-asian="12pt" style:font-size-complex="12pt"/>
    </style:style>
    <style:style style:name="T6" style:parent-style-name="Lõiguvaikefont" style:family="text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5.7875in" style:use-optimal-column-width="false"/>
    </style:style>
    <style:style style:name="Table7" style:family="table">
      <style:table-properties style:width="6.473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Lõiguvaikefont" style:family="text"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Lõiguvaikefont" style:family="text">
      <style:text-properties fo:font-size="12pt" style:font-size-asian="12pt" style:font-size-complex="12pt"/>
    </style:style>
    <style:style style:name="TableRow17" style:family="table-row">
      <style:table-row-properties style:min-row-height="1.243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Lõiguvaikefont" style:family="text">
      <style:text-properties fo:font-style="italic" style:font-style-asian="italic"/>
    </style:style>
    <style:style style:name="TableRow23" style:family="table-row">
      <style:table-row-properties style:min-row-height="0.6201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Lõiguvaikefont" style:family="text">
      <style:text-properties fo:font-style="italic" style:font-style-asian="italic"/>
    </style:style>
    <style:style style:name="T40" style:parent-style-name="Lõiguvaikefont" style:family="text"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</style:style>
    <style:style style:name="T48" style:parent-style-name="Lõiguvaikefont" style:family="text">
      <style:text-properties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oendilõik" style:list-style-name="LFO4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Lõiguvaike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Lõiguvaikefont" style:family="text">
      <style:text-properties fo:font-weight="bold" style:font-weight-asian="bold" style:font-weight-complex="bold"/>
    </style:style>
    <style:style style:name="T82" style:parent-style-name="Lõiguvaikefont" style:family="text">
      <style:text-properties fo:font-weight="bold" style:font-weight-asian="bold" style:font-weight-complex="bold"/>
    </style:style>
    <style:style style:name="T83" style:parent-style-name="Lõiguvaikefont" style:family="text">
      <style:text-properties fo:font-weight="bold" style:font-weight-asian="bold" style:font-weight-complex="bold"/>
    </style:style>
    <style:style style:name="T84" style:parent-style-name="Lõiguvaikefont" style:family="text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87" style:parent-style-name="Lõiguvaikefont" style:family="text">
      <style:text-properties fo:font-weight="bold" style:font-weight-asian="bold" fo:font-size="12pt" style:font-size-asian="12pt" style:font-size-complex="12pt"/>
    </style:style>
    <style:style style:name="T88" style:parent-style-name="Lõiguvaikefont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margin-left="2.4583in">
        <style:tab-stops/>
      </style:paragraph-properties>
    </style:style>
    <style:style style:name="T90" style:parent-style-name="Lõiguvaikefont" style:family="text">
      <style:text-properties fo:font-size="12pt" style:font-size-asian="12pt" style:font-size-complex="12pt"/>
    </style:style>
    <style:style style:name="T91" style:parent-style-name="Lõiguvaikefont" style:family="text">
      <style:text-properties fo:font-size="12pt" style:font-size-asian="12pt" style:font-size-complex="12pt"/>
    </style:style>
    <style:style style:name="T92" style:parent-style-name="Lõiguvaikefont" style:family="text">
      <style:text-properties fo:font-size="12pt" style:font-size-asian="12pt" style:font-size-complex="12pt"/>
    </style:style>
    <style:style style:name="T93" style:parent-style-name="Lõiguvaikefont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margin-left="2.4583in">
        <style:tab-stops/>
      </style:paragraph-properties>
    </style:style>
    <style:style style:name="T95" style:parent-style-name="Lõiguvaikefont" style:family="text">
      <style:text-properties fo:font-size="12pt" style:font-size-asian="12pt" style:font-size-complex="12pt"/>
    </style:style>
    <style:style style:name="T96" style:parent-style-name="Lõiguvaikefont" style:family="text">
      <style:text-properties fo:font-size="12pt" style:font-size-asian="12pt" style:font-size-complex="12pt"/>
    </style:style>
    <style:style style:name="T97" style:parent-style-name="Lõiguvaike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Keemia 3. Kursus. <text:s text:c="5"/>Orgaanilised ained <text:s text:c="6"/>TTG <text:s text:c="3"/>(e-õpe) <text:s text:c="2"/>11. klass <text:s text:c="18"/>202</text:span><text:span text:style-name="T3">4</text:span><text:span text:style-name="T4">/2</text:span><text:span text:style-name="T5">5</text:span></text:p>
      <text:p text:style-name="Standard"><text:span text:style-name="T6">Õpetaja Katrin Jonas</text:span></text:p>
      <text:p text:style-name="Standard">Õpik: <text:s/>Martin Saar ,,Orgaaniline keemia“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ädal</text:span></text:p>
          </table:table-cell>
          <table:table-cell table:style-name="TableCell14">
            <text:p text:style-name="P15"><text:span text:style-name="T16">Teemad</text:span></text:p>
          </table:table-cell>
        </table:table-row>
        <table:table-row table:style-name="TableRow17">
          <table:table-cell table:style-name="TableCell18">
            <text:list text:style-name="LFO4" text:continue-numbering="true">
              <text:list-item>
                <text:p text:style-name="P19">K</text:p>
              </text:list-item>
            </text:list>
          </table:table-cell>
          <table:table-cell table:style-name="TableCell20">
            <text:p text:style-name="P21"><text:span text:style-name="T22"><text:s/></text:span><text:s text:c="2"/>Sissejuhatus. Orgaanilise keemia olemus. Süsinikuühendite paljusus. Süsivesinikud. <text:s/>Struktuurivalemid, graafilised kujutised. Alkaanid. Tsükloalkaanid. Hargnenud ahelaga alkaanid. Isomeerid. Hargnenud ahelaga alkaanide nimetamine IUPAC-i nomenklatuuri järgi. <text:s/>Alkaanide täielik <text:s/>põlemine. Omaduste sõltuvus struktuurist. Valemite koostamine nimetuste järgi ja vastupidi.<text:s/></text:p>
          </table:table-cell>
        </table:table-row>
        <table:table-row table:style-name="TableRow23">
          <table:table-cell table:style-name="TableCell24">
            <text:list text:style-name="LFO4" text:continue-numbering="true">
              <text:list-item>
                <text:p text:style-name="P25">I</text:p>
              </text:list-item>
            </text:list>
          </table:table-cell>
          <table:table-cell table:style-name="TableCell26">
            <text:p text:style-name="P27"><text:s text:c="2"/>Alkaanide leidumine ja omadused. <text:s/>Alkaanid argielus. Hargnenud ahelaga alkaanide nimetamine. Valemite koostamine nimetuste järgi ja<text:s/>vastupidi.<text:s/></text:p>
            <text:p text:style-name="P28"/>
          </table:table-cell>
        </table:table-row>
        <table:table-row table:style-name="TableRow29">
          <table:table-cell table:style-name="TableCell30">
            <text:list text:style-name="LFO4" text:continue-numbering="true">
              <text:list-item>
                <text:p text:style-name="P31">K</text:p>
              </text:list-item>
            </text:list>
          </table:table-cell>
          <table:table-cell table:style-name="TableCell32">
            <text:p text:style-name="P33">Alkaanide valemid, nimetused, täielik põlemine ja tekstülesanded.</text:p>
          </table:table-cell>
        </table:table-row>
        <table:table-row table:style-name="TableRow34">
          <table:table-cell table:style-name="TableCell35">
            <text:list text:style-name="LFO4" text:continue-numbering="true">
              <text:list-item>
                <text:p text:style-name="P36">I</text:p>
              </text:list-item>
            </text:list>
          </table:table-cell>
          <table:table-cell table:style-name="TableCell37">
            <text:p text:style-name="P38"><text:s/>Orgaanilised<text:s/><text:span text:style-name="T39"><text:s/></text:span>halogeeniühendid. <text:s text:c="3"/><text:span text:style-name="T40">Kordse sidemega ühendid. Alkeenid, alküünid. Areenid.</text:span></text:p>
          </table:table-cell>
        </table:table-row>
        <table:table-row table:style-name="TableRow41">
          <table:table-cell table:style-name="TableCell42">
            <text:list text:style-name="LFO4" text:continue-numbering="true">
              <text:list-item>
                <text:p text:style-name="P43">K</text:p>
              </text:list-item>
            </text:list>
            <text:p text:style-name="P44"/>
          </table:table-cell>
          <table:table-cell table:style-name="TableCell45">
            <text:p text:style-name="P46">Liitumisreaktsioonid kaksiksidemele. <text:s/>Polümerisatsioon. <text:s/>Polümeerid.<text:s/></text:p>
            <text:p text:style-name="P47"><text:span text:style-name="T48">Ülesanded reaktsioonivõrranditega.<text:s/></text:span></text:p>
          </table:table-cell>
        </table:table-row>
        <table:table-row table:style-name="TableRow49">
          <table:table-cell table:style-name="TableCell50">
            <text:list text:style-name="LFO4" text:continue-numbering="true">
              <text:list-item>
                <text:p text:style-name="P51">I</text:p>
              </text:list-item>
            </text:list>
          </table:table-cell>
          <table:table-cell table:style-name="TableCell52">
            <text:p text:style-name="P53">Orgaanilised hapnikuühendid. Alkoholid, aldehüüdid, ketoonid. <text:s/></text:p>
          </table:table-cell>
        </table:table-row>
        <table:table-row table:style-name="TableRow54">
          <table:table-cell table:style-name="TableCell55">
            <text:list text:style-name="LFO4" text:continue-numbering="true">
              <text:list-item>
                <text:p text:style-name="P56">K</text:p>
              </text:list-item>
            </text:list>
          </table:table-cell>
          <table:table-cell table:style-name="TableCell57">
            <text:p text:style-name="P58"><text:s/>Karboksüülhapped, estrid. <text:s/>Kondensatsioon, hüdrolüüs. <text:s/></text:p>
            <text:p text:style-name="P59">Ülesanded reaktsioonivõrranditega</text:p>
          </table:table-cell>
        </table:table-row>
        <table:table-row table:style-name="TableRow60">
          <table:table-cell table:style-name="TableCell61">
            <text:list text:style-name="LFO4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Kordamine</text:p>
          </table:table-cell>
        </table:table-row>
        <table:table-row table:style-name="TableRow65">
          <table:table-cell table:style-name="TableCell66">
            <text:list text:style-name="LFO4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Arvestus</text:p>
          </table:table-cell>
        </table:table-row>
      </table:table>
      <text:p text:style-name="Standard"/>
      <text:p text:style-name="Standard"><text:span text:style-name="T70">Kursuse hinde ,,3“ võib saada iga<text:s/></text:span><text:span text:style-name="T71">õppija, kes on esitanud õigeaegselt kodutööd ja saanud<text:s/></text:span><text:span text:style-name="T72">iga töö</text:span><text:span text:style-name="T73"><text:s/>eest vähemalt 50% punktidest. Kes esitab kodutöö hiljem,<text:s/></text:span><text:span text:style-name="T74"><text:s/>töö<text:s/></text:span><text:span text:style-name="T75">eest<text:s/></text:span><text:span text:style-name="T76">punkte ei saa, aga saab + , kui töö vastab nõuetele. <text:s/>Kui töös esineb vigu, siis tuleb need parandada ja töö uuesti esitada</text:span><text:span text:style-name="T77"><text:s/>nõutud tähtajaks. Iga töö jaoks</text:span><text:span text:style-name="T78"><text:s/>on kindel aeg.<text:s/></text:span><text:span text:style-name="T79"><text:s/></text:span><text:span text:style-name="T80">Koolis toimuvad konsultatsioonid on väga soovituslikud. Kasutegur on suurem kui kodus Teamsis. <text:s text:c="2"/></text:span><text:span text:style-name="T81"><text:s/></text:span></text:p>
      <text:p text:style-name="Standard"><text:span text:style-name="T82">Kodutööd teha õpiku ja ülespandud õppematerjali<text:s/></text:span><text:span text:style-name="T83">põhjal. Googlest Copy ja Paste eest punkte ei saa.<text:s/></text:span><text:span text:style-name="T84">Tehisintellektiga tehtud kodutööde eest ka punkte ei saa. Kodutööd esitada Wordi või pdf na.<text:s/></text:span></text:p>
      <text:p text:style-name="P85">Kes tahab saada hindeks ,,4“ või ,,5“, tuleb arvestuste nädalal koolimajja arvestustööd tegema.<text:s/></text:p>
      <text:p text:style-name="P86">Ainult kodutööde eest hinnet 4 või 5 ei saa. <text:s/>Samuti tulevad arvestusele need õpilased, kellel pole kõik kodutööd esitatud või pole kodutööde eest vajalikke punkte saanud.<text:s/></text:p>
      <text:p text:style-name="Standard"><text:span text:style-name="T87">Lõpuhinne: kodutööd + <text:s/>arvestustöö</text:span><text:s text:c="7"/><text:span text:style-name="T88">90 - 100 % punktidest – hinne ,,5“ <text:s text:c="32"/></text:span></text:p>
      <text:p text:style-name="P89"><text:span text:style-name="T90"><text:s text:c="8"/></text:span><text:span text:style-name="T91">75 - 89 % - <text:s text:c="3"/></text:span><text:span text:style-name="T92"><text:tab/><text:s text:c="12"/></text:span><text:span text:style-name="T93"><text:s/>hinne ,,4“</text:span></text:p>
      <text:p text:style-name="P94"><text:span text:style-name="T95"><text:s text:c="8"/></text:span><text:span text:style-name="T96">50 - 74 % – <text:s text:c="23"/>hinne ,,</text:span><text:span text:style-name="T97">3“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oend" style:display-name="Loend" style:family="paragraph" style:parent-style-name="Textbody">
      <style:text-properties style:font-name-complex="Lucida 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endilõik" style:display-name="Loendi lõik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onas</meta:initial-creator>
    <dc:creator>Katrin Jonas</dc:creator>
    <meta:creation-date>2024-11-04T15:42:00Z</meta:creation-date>
    <dc:date>2024-11-04T15:4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4" meta:character-count="2269" meta:row-count="16" meta:non-whitespace-character-count="1939"/>
  </office:meta>
</office:document-meta>
</file>