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/>
    </style:style>
    <style:style style:name="T3" style:parent-style-name="Lõiguvaikefont" style:family="text">
      <style:text-properties fo:font-weight="bold" style:font-weight-asian="bold"/>
    </style:style>
    <style:style style:name="T4" style:parent-style-name="Lõiguvaikefont" style:family="text">
      <style:text-properties fo:font-weight="bold" style:font-weight-asian="bold"/>
    </style:style>
    <style:style style:name="T5" style:parent-style-name="Lõiguvaikefont" style:family="text">
      <style:text-properties fo:font-weight="bold" style:font-weight-asian="bold"/>
    </style:style>
    <style:style style:name="T6" style:parent-style-name="Lõiguvaikefont" style:family="text">
      <style:text-properties fo:font-weight="bold" style:font-weight-asian="bold"/>
    </style:style>
    <style:style style:name="T7" style:parent-style-name="Lõiguvaikefont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Lõiguvaikefont" style:family="text">
      <style:text-properties style:text-position="sub 63.6%"/>
    </style:style>
    <style:style style:name="T10" style:parent-style-name="Lõiguvaikefont" style:family="text">
      <style:text-properties style:text-position="sub 63.6%"/>
    </style:style>
    <style:style style:name="T11" style:parent-style-name="Lõiguvaikefont" style:family="text">
      <style:text-properties style:text-position="sub 63.6%"/>
    </style:style>
    <style:style style:name="T12" style:parent-style-name="Lõiguvaikefont" style:family="text">
      <style:text-properties style:text-position="super 63.6%"/>
    </style:style>
    <style:style style:name="T13" style:parent-style-name="Lõiguvaikefont" style:family="text">
      <style:text-properties style:text-position="super 63.6%"/>
    </style:style>
  </office:automatic-styles>
  <office:body>
    <office:text text:use-soft-page-breaks="true">
      <text:p text:style-name="P1"><text:span text:style-name="T2">Näidisarvestus <text:s text:c="5"/>keemia <text:s/>1. kursusest. 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Standard">1. Mitmendas perioodis ja mitmendas rühmas asub kõige aktiivsem mittemetall?</text:p>
      <text:p text:style-name="Standard"><text:s/>Mitu elektroni on selle mittemetalli aatomi väliskihis? Põhjendage.</text:p>
      <text:p text:style-name="Standard"/>
      <text:p text:style-name="Standard">Mitu elektronkihti on selle<text:s/>mittemetalli aatomis? Põhjendage.</text:p>
      <text:p text:style-name="Standard"/>
      <text:p text:style-name="Standard">2. Kumb on aktiivsem mittemetall? Hapnik või <text:s/>seleen? <text:s/>Põhjendage.</text:p>
      <text:p text:style-name="Standard"/>
      <text:p text:style-name="Standard">3. Mis on orbitaal? Millise kujuga orbitaale esineb? Kuidas neid tähistatakse?</text:p>
      <text:p text:style-name="Standard"/>
      <text:p text:style-name="Standard">4. Mis on väävli tuumalaeng? Kirjutage väävli <text:s/>elektronvalem ja ruutskeem, <text:s/>prootonite arv, elektronide <text:s/>arv <text:s/>ja neutronite arv.</text:p>
      <text:p text:style-name="Standard"/>
      <text:p text:style-name="Standard">Mitu elektroni saab väävli aatom loovutada? Mitu elektroni saab juurde võtta?</text:p>
      <text:p text:style-name="Standard"/>
      <text:p text:style-name="Standard"/>
      <text:p text:style-name="Standard">5. Mitu elektronpaari ja mitu paardumata elektroni on väävli aatomi välises elektronkihis?</text:p>
      <text:p text:style-name="Standard"/>
      <text:p text:style-name="Standard">Näidake, kuidas<text:s/>tekib side väävli aatomi <text:s/>ja vesiniku aatomi vahel. <text:s/>Mitu sidet tekib? Mis tüüpi on see side? Põhjendage.</text:p>
      <text:p text:style-name="Standard"/>
      <text:p text:style-name="Standard"/>
      <text:p text:style-name="Standard">6. <text:s/>Koostage kaaliumi ja kloori elektronskeemid. <text:s/>Näidake, kuidas neist aatomitest tekivad ioonid. Milline side saab tekkida kaaliumi ja kloori vahel?</text:p>
      <text:p text:style-name="Standard"/>
      <text:p text:style-name="Standard">Põhjendage.</text:p>
      <text:p text:style-name="Standard"/>
      <text:p text:style-name="Standard">7. <text:s/>Milline side esineb <text:s/>metallides <text:s/>lihtainetes? Iseloomustage seda sidet.</text:p>
      <text:soft-page-break/>
      <text:p text:style-name="Standard">8. <text:s/>Näidake, kuidas moodustub vesinikside vee molekulide vahel. <text:s/>Mida põhjustab vesinikside?</text:p>
      <text:p text:style-name="Standard"/>
      <text:p text:style-name="Standard"/>
      <text:p text:style-name="Standard">9. Millised sidemed esinevad nendes ainetes? <text:s/>Põhjendage</text:p>
      <text:p text:style-name="Standard">CO<text:span text:style-name="T9">2</text:span><text:s text:c="6"/><text:s text:c="6"/>S<text:span text:style-name="T10">8</text:span><text:s text:c="17"/>KCl <text:s text:c="14"/>HCl <text:s text:c="15"/>I<text:span text:style-name="T11">2</text:span><text:s text:c="18"/>Fe</text:p>
      <text:p text:style-name="Standard"/>
      <text:p text:style-name="Standard"/>
      <text:p text:style-name="Standard"/>
      <text:p text:style-name="Standard">10. Millised sidemed katkevad, kui</text:p>
      <text:p text:style-name="Standard">1) vesi läheb keema</text:p>
      <text:p text:style-name="Standard">2) painutada vasktraati</text:p>
      <text:p text:style-name="Standard">3) lahustada vees <text:s/>keedusoola</text:p>
      <text:p text:style-name="Standard"/>
      <text:p text:style-name="Standard">11. Mis on elektrolüüt? Tooge näiteid</text:p>
      <text:p text:style-name="Standard"/>
      <text:p text:style-name="Standard">Mis on elektrolüütiline dissotsiatsioon?</text:p>
      <text:p text:style-name="Standard"/>
      <text:p text:style-name="Standard">Mida näitab dissotsiatsiooniaste?</text:p>
      <text:p text:style-name="Standard"/>
      <text:p text:style-name="Standard"/>
      <text:p text:style-name="Standard">12. Mitme % line on lahus, kui<text:s/>200 grammi seda lahust sisaldab 30 grammi soola.</text:p>
      <text:p text:style-name="Standard"/>
      <text:p text:style-name="Standard">13. Mitme % -line lahus saadakse, kui 200 vees lahustatakse 30 grammi soola?</text:p>
      <text:p text:style-name="Standard">14. Mida väljendab lahuse pH?</text:p>
      <text:p text:style-name="Standard">Kui suur on <text:s/>pH happelises, aluselises ja neutraalses lahuses?</text:p>
      <text:p text:style-name="Standard">Kui vesinikioonide kontsentratsioon on 10<text:span text:style-name="T12">-5<text:s/></text:span><text:s/>mol/ dm<text:span text:style-name="T13">3</text:span><text:s text:c="2"/>( mooli kuupdetsimeetri kohta), siis kui suur on selle lahuse pH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jonas</meta:initial-creator>
    <dc:creator>Katrin Jonas</dc:creator>
    <meta:creation-date>2021-10-22T06:12:00Z</meta:creation-date>
    <dc:date>2021-10-22T06:12:00Z</dc:date>
    <meta:print-date>2014-02-04T16:45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Company">TT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5" meta:character-count="1936" meta:row-count="13" meta:non-whitespace-character-count="1654"/>
  </office:meta>
</office:document-meta>
</file>