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Lõiguvaikefont" style:family="text">
      <style:text-properties fo:font-weight="bold" style:font-weight-asian="bold" style:font-weight-complex="bold"/>
    </style:style>
    <style:style style:name="T3" style:parent-style-name="Lõiguvaikefont" style:family="text">
      <style:text-properties fo:font-weight="bold" style:font-weight-asian="bold" style:font-weight-complex="bold"/>
    </style:style>
    <style:style style:name="T4" style:parent-style-name="Lõiguvaikefont" style:family="text">
      <style:text-properties fo:font-weight="bold" style:font-weight-asian="bold" style:font-weight-complex="bold"/>
    </style:style>
    <style:style style:name="T5" style:parent-style-name="Lõiguvaikefon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Lõiguvaikefont" style:family="text">
      <style:text-properties fo:font-style="italic" style:font-style-asian="italic" style:font-style-complex="italic"/>
    </style:style>
    <style:style style:name="T9" style:parent-style-name="Lõiguvaike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Ioonid</text:p>
      <text:p text:style-name="Standard"/>
      <text:p text:style-name="Standard">Ioonid tekivad aatomitest siis, kui aatomid loovutavad väliskihist elektrone või võtavad välisesse kihti juurde elektrone. Iga aatom püüdleb selle poole, et tal oleks<text:s/>väliskihis 8 elektroni, sest 8 elektroni on maksimum, mis väliskihis võib olla ja see on stabiilne olukord. <text:s/></text:p>
      <text:p text:style-name="Standard"/>
      <text:p text:style-name="Standard">ELEKTRONOKTETT<text:s/>–<text:s/>8<text:s/>elektroni on väliskihis. <text:s/></text:p>
      <text:p text:style-name="Standard"/>
      <text:p text:style-name="Standard"><text:span text:style-name="T2">Kergesti</text:span><text:s/><text:span text:style-name="T3">loovutavad</text:span><text:s/>elektrone need aatomid, millel on väliskihis vähe elektrone.</text:p>
      <text:p text:style-name="Standard">Näiteks IA ( väliskihis 1 elektron) ja IIA rühm ( väliskihis 2 elektroni).</text:p>
      <text:p text:style-name="Standard"/>
      <text:p text:style-name="Standard"/>
      <text:p text:style-name="Standard">IA rühm saab loovutada 1 elektroni.</text:p>
      <text:p text:style-name="Standard">IIA loovutab 2 elektroni.</text:p>
      <text:p text:style-name="Standard">IIIA loovutab 3 elektroni.</text:p>
      <text:p text:style-name="Standard"/>
      <text:p text:style-name="Standard">METALLID AINULT loovutavad elektrone.</text:p>
      <text:p text:style-name="Standard"/>
      <text:p text:style-name="Standard">Elektronide loovutamisel tekib ioon, millel on + laeng ehk <text:s/>KATIOON.</text:p>
      <text:p text:style-name="Standard"/>
      <text:p text:style-name="Standard"><text:span text:style-name="T4">Elektrone võetakse juurde nii palju kui on väliskihis 8-st puudu. Kergesti</text:span><text:s/><text:span text:style-name="T5">võtavad juurde</text:span><text:s/>elektrone need aatomid, millel on väliskihis 6-7 elektroni.</text:p>
      <text:p text:style-name="Standard">VIA ja VIIA rühm.</text:p>
      <text:p text:style-name="Standard"/>
      <text:p text:style-name="Standard">VIA liidab <text:s/>2 <text:s/>elektroni</text:p>
      <text:p text:style-name="Standard">VA liidab <text:s text:c="2"/>3 <text:s text:c="2"/>elektroni</text:p>
      <text:p text:style-name="Standard">VIIA liidab 1 elektroni</text:p>
      <text:p text:style-name="Standard"><text:s/></text:p>
      <text:p text:style-name="Standard">Elektronide juurde võtmisel tekib ioon, millel on <text:s/>negatiivne laeng ehk <text:s/>ANIOON.</text:p>
      <text:p text:style-name="Standard"/>
      <text:p text:style-name="Standard">VIIIA rühmas on väliskihis 8 elektroni, nemad ei liida ega loovuta elektrone, nad ei reageeri ERITI teiste ainetega -VÄÄRISGAASID.</text:p>
      <text:p text:style-name="Standard"/>
      <text:p text:style-name="Standard"/>
      <text:p text:style-name="P6">Harjutus:</text:p>
      <text:p text:style-name="P7">Millised ioonid ja kui suure laenguga tekivad järgmistest aatomitest?<text:s/></text:p>
      <text:p text:style-name="Standard"/>
      <text:p text:style-name="Standard"><text:span text:style-name="T8">K <text:s text:c="5"/>Ca<text:s/></text:span><text:s text:c="7"/>S <text:s text:c="8"/>N <text:s text:c="7"/><text:span text:style-name="T9"><text:s/>Al <text:s/></text:span><text:s text:c="6"/>Se <text:s text:c="8"/>Br <text:s text:c="7"/>Kr</text:p>
      <text:p text:style-name="Standard"/>
      <text:p text:style-name="Standard"/>
      <text:p text:style-name="Standard">Selleks vaatan, mis rühmas ta asub.</text:p>
      <text:p text:style-name="Standard">K <text:s text:c="2"/>IA, väliskihis 1 elektron,</text:p>
      <text:p text:style-name="Standard">annab ära 1 elektroni, muutub iooniks K +</text:p>
      <text:p text:style-name="Standard">Ca <text:s text:c="2"/>IIA <text:s text:c="4"/>annab ära <text:s text:c="2"/>2 elektroni <text:s text:c="2"/>Ca 2+</text:p>
      <text:p text:style-name="Standard">S <text:s text:c="2"/>VIA <text:s text:c="2"/>võtab juurde 2 elektroni S 2-</text:p>
      <text:p text:style-name="Standard">N <text:s text:c="4"/>VA <text:s/>võtab juurde 3 elektroni <text:s/>N3-</text:p>
      <text:p text:style-name="Standard">Al <text:s text:c="3"/>IIIA <text:s/>annab ära 3 elektroni Al 3+</text:p>
      <text:p text:style-name="Standard">Se <text:s text:c="2"/>VIA <text:s text:c="2"/>võtab juurde 2 elektroni <text:s/>Se 2-</text:p>
      <text:p text:style-name="Standard">Br <text:s text:c="2"/>VIIA <text:s/>....................1 elektroni <text:s text:c="2"/>Br -</text:p>
      <text:p text:style-name="Standard">Kr <text:s/>VIIIA ei muutu iooniks</text:p>
      <text:p text:style-name="Standard"/>
      <text:p text:style-name="Standard">Kõik ained ei koosne ioonidest, osa aineid koosnevad molekulidest, aga osa koosnevad aatomitest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onas</meta:initial-creator>
    <dc:creator>Katrin Jonas</dc:creator>
    <meta:creation-date>2017-12-04T14:34:00Z</meta:creation-date>
    <dc:date>2017-12-04T14:35:00Z</dc: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797" meta:row-count="12" meta:non-whitespace-character-count="1536"/>
  </office:meta>
</office:document-meta>
</file>